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61e44"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2443" style:font-weight-asian="bold"/>
    </style:style>
    <style:style style:name="T4" style:family="text">
      <style:text-properties fo:font-weight="bold" officeooo:rsid="00161e44" style:font-weight-asian="bold"/>
    </style:style>
    <style:style style:name="T5" style:family="text">
      <style:text-properties style:font-name-complex="Times New Roman"/>
    </style:style>
    <style:style style:name="T6" style:family="text">
      <style:text-properties officeooo:rsid="00161e44" style:font-name-complex="Times New Roman"/>
    </style:style>
    <style:style style:name="T7" style:family="text">
      <style:text-properties officeooo:rsid="0017b200"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42443" style:font-name-complex="Arial"/>
    </style:style>
    <style:style style:name="T11" style:family="text">
      <style:text-properties officeooo:rsid="00131889"/>
    </style:style>
    <style:style style:name="T12" style:family="text">
      <style:text-properties officeooo:rsid="00161e4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8">, </text:span><text:span text:style-name="T10">28</text:span><text:span text:style-name="T8"> de </text:span><text:span text:style-name="T10">julio</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text:span text:style-name="T12">la Minuta de </text:span>Comunicación <text:span text:style-name="T1">(Expte</text:span><text:span text:style-name="T4">s</text:span><text:span text:style-name="T1">. Nº </text:span><text:span text:style-name="T3">3</text:span><text:span text:style-name="T4">1482 - 31517 y 31534</text:span><text:span text:style-name="T3"> CD</text:span><text:span text:style-name="T1">)</text:span>, cuyo texto a continuación se transcribe:</text:p>
      <text:p text:style-name="P2"/>
      <text:p text:style-name="P2"/>
      <text:p text:style-name="P9"><text:span text:style-name="T5">“</text:span><text:span text:style-name="T6">La Cámara de Diputados de la Provincia de Santa Fe vería con agrado que ante el accidente ocurrido el pasado 15 de Julio a la altura del kilómetro 54 de la autopista Rosario — Santa Fe en el que fallecieron dos personas, el Poder Ejecutivo se sirva informar si pudo veriﬁcar la existencia de una denuncia de las autoridades de la Comuna de Maciel de la presencia de humo en la autopista, previa al accidente y si una vez recibida la advertencia la empresa ARSA tomó alguna medida de precaución, y si se está llevando a cabo alguna investigación a ﬁn de determina</text:span><text:span text:style-name="T7">r</text:span><text:span text:style-name="T6"> si se trata de un nuevo hecho de negligencia por parte de la concesionaria</text:span><text:span text:style-name="T5">.</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02T10:26:49.513892775</dc:date>
    <meta:print-date>2016-08-02T10:26:38.457656924</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9" meta:word-count="187" meta:character-count="1077" meta:non-whitespace-character-count="890"/>
    <meta:user-defined meta:name="Información 1"/>
    <meta:user-defined meta:name="Información 2"/>
    <meta:user-defined meta:name="Información 3"/>
    <meta:user-defined meta:name="Información 4"/>
  </office:meta>
</office:document-meta>
</file>